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375</text:p>
          </table:table-cell>
          <table:table-cell table:number-columns-repeated="4" table:style-name="ce10"/>
          <table:table-cell office:value-type="string" table:style-name="ce12">
            <text:p>24.08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6" table:style-name="ce17">
            <text:p>5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number-columns-spanned="2" table:number-rows-spanned="1" table:style-name="ce2">
            <text:p>36:28:3600010:36</text:p>
          </table:table-cell>
          <table:covered-table-cell/>
          <table:table-cell office:value-type="float" office:value="94787" table:style-name="ce21">
            <text:p>94787,00</text:p>
          </table:table-cell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7">
            <text:p>02.08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10:1000026: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19:0101014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19:0101017:1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19:0101021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19:0101022:1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19:0101023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19:0101023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19:0101023: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19:0101025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19:0101026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19:0101027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19:0101052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19:0101067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19:0101067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19:0102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19:0102002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19:0102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19:0102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19:0102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19:0102010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19:0102011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19:0102012: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19:0102012: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19:0102013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19:0102013: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19:0102013:4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19:0102016:2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19:0102016: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19:0102017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19:0102018:1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19:0102018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19:0102018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19:0102018:2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19:0102018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19:0102018: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19:0102021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19:0102027:2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9:0102027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9:0102027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9:0102028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9:0102028:2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9:0102029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9:0102029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9:0102029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9:0102029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9:0102029:2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9:0102029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9:0102029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9:0102029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9:0102030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9:0102032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9:0102033:1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25:6826017:24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25:6826017:24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25:6945018:101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20">
            <text:p>56</text:p>
          </table:table-cell>
          <table:table-cell office:value-type="string" table:number-columns-spanned="3" table:number-rows-spanned="1" table:style-name="ce2">
            <text:p>36:25:6945018:101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6A96F4AFBCE8188F951A3E7370A3CB2864D9DAC895028B4ACF547F03203634D5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Оценщик ОМО и МРН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2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8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626</meta:generator>
    <meta:initial-creator>Мелихова Елена Дмитриевна</meta:initial-creator>
    <dc:creator>Мелихова Елена Дмитриевна</dc:creator>
    <meta:creation-date>2023-08-24T06:19:42Z</meta:creation-date>
    <dc:date>2023-08-24T06:19:42Z</dc:date>
  </office:meta>
</office:document-meta>
</file>